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CBE912D45D7C0ADC44.png" manifest:media-type="image/png"/>
  <manifest:file-entry manifest:full-path="Pictures/10000000000000FE000000C6C5D962F1D6B31982.png" manifest:media-type="image/png"/>
  <manifest:file-entry manifest:full-path="Pictures/100000010000015B0000009148E5A15545E0EABD.png" manifest:media-type="image/png"/>
  <manifest:file-entry manifest:full-path="Pictures/1000000100000065000000DD2D46126331A0EA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utiger LT 55 Roman" svg:font-family="'Frutiger LT 55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5.334cm" style:type="right"/>
        </style:tab-stops>
      </style:paragraph-properties>
      <style:text-properties fo:font-variant="small-caps" style:font-name="Frutiger LT 55 Roman" fo:font-size="9pt" fo:font-weight="bold" style:font-size-asian="9pt" style:font-weight-asian="bold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5.334cm" style:type="right"/>
        </style:tab-stops>
      </style:paragraph-properties>
      <style:text-properties style:font-name="Frutiger LT 55 Roman" fo:font-size="8pt" style:font-size-asian="8pt" style:font-name-complex="Arial" style:font-size-complex="8pt"/>
    </style:style>
    <style:style style:name="P5" style:family="paragraph" style:parent-style-name="Standard">
      <style:text-properties style:font-name="Frutiger LT 55 Roman" fo:font-size="8pt" style:font-size-asian="8pt" style:font-name-complex="Arial" style:font-size-complex="8pt"/>
    </style:style>
    <style:style style:name="P6" style:family="paragraph" style:parent-style-name="Numbered_20_paragraph" style:list-style-name="" style:master-page-name="Standard">
      <style:paragraph-properties fo:margin-left="0cm" fo:margin-right="-0.139cm" fo:margin-top="0cm" fo:margin-bottom="0cm" style:contextual-spacing="false" fo:line-height="150%" fo:text-indent="0cm" style:auto-text-indent="false" style:page-number="auto"/>
      <style:text-properties style:font-name="Calibri" fo:language="es" fo:country="ES" officeooo:rsid="001f505b" officeooo:paragraph-rsid="001f505b" style:language-asian="none" style:country-asian="none" style:font-name-complex="Calibri" style:font-size-complex="9pt"/>
    </style:style>
    <style:style style:name="T1" style:family="text">
      <style:text-properties officeooo:rsid="0020373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utiger LT 55 Roman" svg:font-family="'Frutiger LT 55 Roma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ed_20_paragraph" style:display-name="Numbered paragraph" style:family="paragraph" style:parent-style-name="Standard" style:list-style-name="WW8Num7">
      <style:paragraph-properties fo:margin-top="0.212cm" fo:margin-bottom="0.212cm" style:contextual-spacing="false" fo:line-height="0.494cm"/>
      <style:text-properties fo:font-size="11pt" fo:language="en" fo:country="GB" style:font-size-asian="11pt" style:language-asian="none" style:country-asian="none" style:font-size-complex="11pt"/>
    </style:style>
    <style:style style:name="Normal_20_Bulleted" style:display-name="Normal Bulleted" style:family="paragraph" style:parent-style-name="Standard" style:list-style-name="WW8Num5">
      <style:paragraph-properties fo:margin-top="0cm" fo:margin-bottom="0.212cm" style:contextual-spacing="false" fo:line-height="0.494cm"/>
      <style:text-properties fo:font-size="11pt" fo:language="en" fo:country="GB" style:font-size-asian="11pt" style:language-asian="none" style:country-asian="none" style:font-size-complex="11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808080" loext:opacity="100%" fo:font-size="11pt" fo:font-weight="normal" style:font-size-asian="11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language="es" fo:country="ES" style:language-complex="ar" style:country-complex="SA"/>
    </style:style>
    <style:style style:name="Título_20_1_20_Car" style:display-name="Título 1 Car" style:family="text">
      <style:text-properties fo:language="es" fo:country="ES" fo:font-weight="bold" style:font-weight-asian="bold" style:language-complex="ar" style:country-complex="SA" style:font-weight-complex="bold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1cm" fo:text-indent="-0.6cm" fo:margin-left="1.351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0.44cm" table:align="center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8.717cm"/>
    </style:style>
    <style:style style:name="Tabla1.C" style:family="table-column">
      <style:table-column-properties style:column-width="6.3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style:snap-to-layout-grid="false">
        <style:tab-stops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>
        <style:tab-stops>
          <style:tab-stop style:position="5.334cm" style:type="right"/>
        </style:tab-stops>
      </style:paragraph-properties>
      <style:text-properties fo:font-variant="small-caps" style:font-name="Frutiger LT 55 Roman" fo:font-size="9pt" fo:font-weight="bold" style:font-size-asian="9pt" style:font-weight-asian="bold" style:font-name-complex="Arial" style:font-size-complex="8pt"/>
    </style:style>
    <style:style style:name="MP4" style:family="paragraph" style:parent-style-name="Standard">
      <style:paragraph-properties>
        <style:tab-stops>
          <style:tab-stop style:position="5.334cm" style:type="right"/>
        </style:tab-stops>
      </style:paragraph-properties>
      <style:text-properties style:font-name="Frutiger LT 55 Roman" fo:font-size="8pt" style:font-size-asian="8pt" style:font-name-complex="Arial" style:font-size-complex="8pt"/>
    </style:style>
    <style:style style:name="MP5" style:family="paragraph" style:parent-style-name="Standard">
      <style:text-properties style:font-name="Frutiger LT 55 Roman" fo:font-size="8pt" style:font-size-asian="8pt" style:font-name-complex="Arial" style:font-size-complex="8pt"/>
    </style:style>
    <style:style style:name="MT1" style:family="text">
      <style:text-properties officeooo:rsid="0020373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19cm" fo:margin-bottom="1.752cm" fo:margin-left="2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char" svg:x="0.005cm" svg:width="2.672cm" svg:height="5.847cm" draw:z-index="3"><draw:image xlink:href="Pictures/1000000100000065000000DD2D46126331A0EA7A.png" xlink:type="simple" xlink:show="embed" xlink:actuate="onLoad" draw:mime-type="image/png"/></draw:frame><draw:frame draw:style-name="Mfr2" draw:name="Imagen2" text:anchor-type="char" svg:x="2.889cm" svg:y="0.093cm" svg:width="4.498cm" svg:height="1.879cm" draw:z-index="2"><draw:image xlink:href="Pictures/100000010000015B0000009148E5A15545E0EABD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><draw:frame draw:style-name="Mfr2" draw:name="Imagen3" text:anchor-type="char" svg:x="3.048cm" svg:y="0.093cm" svg:width="2.514cm" svg:height="1.96cm" draw:z-index="1"><draw:image xlink:href="Pictures/10000000000000FE000000C6C5D962F1D6B31982.png" xlink:type="simple" xlink:show="embed" xlink:actuate="onLoad" draw:mime-type="image/png"/></draw:frame><draw:frame draw:style-name="Mfr2" draw:name="Imagen4" text:anchor-type="char" svg:x="6.477cm" svg:y="0.235cm" svg:width="1.826cm" svg:height="1.693cm" draw:z-index="0"><draw:image xlink:href="Pictures/10000001000000D9000000CBE912D45D7C0ADC44.png" xlink:type="simple" xlink:show="embed" xlink:actuate="onLoad" draw:mime-type="image/png"/></draw:frame></text:p>
            </table:table-cell>
            <table:table-cell table:style-name="Tabla1.C1" office:value-type="string">
              <text:p text:style-name="MP3">Centro Integrado de F.P. de Lorca</text:p>
              <text:p text:style-name="MP4">C/Antonio Pelegrín Medina Nº 2 A</text:p>
              <text:p text:style-name="MP5">(Campus Universitario) 30800 - LORCA</text:p>
              <text:p text:style-name="MP5">Telf.: 968472042 - 96847<text:span text:style-name="MT1">1869</text:span></text:p>
              <text:p text:style-name="MP5">cifplorca@cifplorca.es</text:p>
              <text:p text:style-name="MP5">www.cifplorca.e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ORARIO DEL GRUPO 1º A</dc:title>
    <dc:subject/>
    <meta:keyword/>
    <meta:initial-creator>Ramón Soto García</meta:initial-creator>
    <meta:creation-date>2020-10-30T10:02:00</meta:creation-date>
    <dc:date>2023-05-11T11:44:47.370000000</dc:date>
    <meta:print-date>2015-03-26T11:04:00</meta:print-date>
    <meta:editing-cycles>8</meta:editing-cycles>
    <meta:editing-duration>PT10M37S</meta:editing-duration>
    <meta:generator>LibreOffice/7.5.2.2$Windows_X86_64 LibreOffice_project/53bb9681a964705cf672590721dbc85eb4d0c3a2</meta:generator>
    <meta:document-statistic meta:table-count="1" meta:image-count="4" meta:object-count="0" meta:page-count="1" meta:paragraph-count="6" meta:word-count="23" meta:character-count="167" meta:non-whitespace-character-count="150"/>
  </office:meta>
</office:document-meta>
</file>